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ální">
      <style:paragraph-properties fo:margin-left="0.635cm" fo:margin-right="0cm" fo:text-indent="0cm" style:auto-text-indent="false">
        <style:tab-stops/>
      </style:paragraph-properties>
    </style:style>
    <style:style style:name="P2" style:family="paragraph" style:parent-style-name="Normální">
      <style:paragraph-properties fo:margin-left="1.251cm" fo:margin-right="0cm" fo:text-indent="0cm" style:auto-text-indent="false">
        <style:tab-stops/>
      </style:paragraph-properties>
    </style:style>
    <style:style style:name="P3" style:family="paragraph" style:parent-style-name="Heading_20_1" style:master-page-name="MP0">
      <style:paragraph-properties style:page-number="auto" fo:break-before="page"/>
      <style:text-properties fo:color="#000000"/>
    </style:style>
    <style:style style:name="P4" style:family="paragraph" style:parent-style-name="Odstavec_20_se_20_seznamem" style:list-style-name="L1"/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 text:c="28"/>Z Á P I S <text:s text:c="3"/>Z E <text:s text:c="3"/>Š R <text:s text:c="3"/>K O N A N É <text:s text:c="3"/>D N E <text:s text:c="3"/>3. 10. 2023</text:h>
      <text:p text:style-name="Standard"/>
      <text:p text:style-name="Normální">Přítomni:</text:p>
      <text:p text:style-name="P1">p. Havránková I.</text:p>
      <text:p text:style-name="P1">p. Drábková M.</text:p>
      <text:p text:style-name="P1">p. Sixta O.</text:p>
      <text:p text:style-name="P1">p. Zeman J.</text:p>
      <text:p text:style-name="P1">p. Havelková H.</text:p>
      <text:p text:style-name="Normální"/>
      <text:p text:style-name="Normální">Hosté: </text:p>
      <text:p text:style-name="P1">p. Orel J.</text:p>
      <text:p text:style-name="P1">p. Cháma P.</text:p>
      <text:p text:style-name="Normální"/>
      <text:p text:style-name="Normální">Omluven:</text:p>
      <text:p text:style-name="P1">p. Koudelka K.</text:p>
      <text:p text:style-name="Normální"/>
      <text:p text:style-name="Normální"/>
      <text:p text:style-name="Normální">Program:</text:p>
      <text:list xml:id="list8670877515708244515" text:style-name="L1">
        <text:list-item>
          <text:p text:style-name="P4">Schválení Výroční zprávy ZŠ a MŠ Potěhy za školní rok 2022/2023 – jednomyslně schválena <text:s text:c="139"/></text:p>
        </text:list-item>
        <text:list-item>
          <text:p text:style-name="P4">Schválení příspěvku do ŠR na rok 2023/2024 (200 Kč za žáka na rok) – jednomyslně schválen</text:p>
        </text:list-item>
        <text:list-item>
          <text:p text:style-name="P4">Konkurz na ředitele ZŠ a MŠ Potěhy – jednání komise a určení pořadí 4 kandidátů 16. 10. 2023, poté pohovory s jednotlivými kandidáty a rozhodování obecního zastupitelstva</text:p>
        </text:list-item>
        <text:list-item>
          <text:p text:style-name="P4">Diskuze – posílat Výroční zprávu členům ŠR mailem před jednáním</text:p>
        </text:list-item>
      </text:list>
      <text:p text:style-name="P2">prevence (dechové zkoušky u zaměstnanců jednou za měsíc nebo za 2 měsíce, p. Kubínová bude pozvána na namátkovou kontrolu)</text:p>
      <text:p text:style-name="Normální"><text:s text:c="6"/>5. <text:s text:c="2"/>Závěr</text:p>
      <text:p text:style-name="Normální"/>
      <text:p text:style-name="Normální"/>
      <text:p text:style-name="Normální"/>
      <text:p text:style-name="Normální"><text:s text:c="67"/>Zapsala </text:p>
      <text:p text:style-name="Normální"><text:s text:c="89"/>Mgr.Hana Havelk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Normální" style:next-style-name="Normální" style:default-outline-level="1" style:class="text">
      <style:paragraph-properties fo:margin-top="0.423cm" fo:margin-bottom="0cm" fo:keep-together="always" fo:hyphenation-ladder-count="no-limit" fo:keep-with-next="always"/>
      <style:text-properties fo:color="#2e74b5" style:font-name="Calibri Light" fo:font-size="16pt" style:font-name-asian="Times New Roman" style:font-size-asian="16pt" style:font-name-complex="Mangal" style:font-size-complex="14.5pt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itle" style:family="paragraph" style:parent-style-name="Normální" style:next-style-name="Normální" style:class="chapter">
      <style:paragraph-properties fo:hyphenation-ladder-count="no-limit"/>
      <style:text-properties style:font-name="Calibri Light" fo:font-size="28pt" fo:letter-spacing="-0.018cm" style:font-name-asian="Times New Roman" style:font-size-asian="28pt" style:font-name-complex="Mangal" style:font-size-complex="25pt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size-complex="10.5pt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adpis_20_1_20_Char" style:display-name="Nadpis 1 Char" style:family="text" style:parent-style-name="Standardní_20_písmo_20_odstavce">
      <style:text-properties fo:color="#2e74b5" style:font-name="Calibri Light" fo:font-size="16pt" style:font-name-asian="Times New Roman" style:font-size-asian="16pt" style:font-name-complex="Mangal" style:font-size-complex="14.5pt"/>
    </style:style>
    <style:style style:name="Název_20_Char" style:display-name="Název Char" style:family="text" style:parent-style-name="Standardní_20_písmo_20_odstavce">
      <style:text-properties style:font-name="Calibri Light" fo:font-size="28pt" fo:letter-spacing="-0.018cm" style:letter-kerning="true" style:font-name-asian="Times New Roman" style:font-size-asian="28pt" style:font-name-complex="Mangal" style:font-size-complex="25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Hana Havelková</meta:initial-creator>
    <dc:creator>Hana Havelková</dc:creator>
    <meta:creation-date>2023-10-05T09:52:00Z</meta:creation-date>
    <dc:date>2023-10-05T13:05:59.47</dc:date>
    <meta:editing-cycles>5</meta:editing-cycles>
    <meta:editing-duration>PT2M41S</meta:editing-duration>
    <meta:document-statistic meta:table-count="0" meta:image-count="0" meta:object-count="0" meta:page-count="1" meta:paragraph-count="21" meta:word-count="144" meta:character-count="1101"/>
    <meta:template xlink:type="simple" xlink:actuate="onRequest" xlink:title="" xlink:href="Normal"/>
  </office:meta>
</office:document-meta>
</file>